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RijksoverheidSansWebText-Bold" svg:font-family="RijksoverheidSansWebText-Bold" style:font-family-generic="swiss"/>
    <style:font-face style:name="RijksoverheidSansWebText-Italic" svg:font-family="RijksoverheidSansWebText-Italic" style:font-family-generic="swiss"/>
    <style:font-face style:name="RijksoverheidSansWebText-Regula" svg:font-family="RijksoverheidSansWebText-Regula"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autospace="none" fo:margin-bottom="0in" fo:line-height="100%"/>
      <style:text-properties style:font-name="Verdana" style:font-name-complex="RijksoverheidSansWebText-Bold" fo:font-weight="bold" style:font-weight-asian="bold" style:font-weight-complex="bold" fo:font-size="9pt" style:font-size-asian="9pt" style:font-size-complex="9pt"/>
    </style:style>
    <style:style style:name="P13"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fo:font-size="9pt" style:font-size-asian="9pt" style:font-size-complex="9pt"/>
    </style:style>
    <style:style style:name="P14"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fo:font-size="9pt" style:font-size-asian="9pt" style:font-size-complex="9pt"/>
    </style:style>
    <style:style style:name="P15"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fo:font-size="9pt" style:font-size-asian="9pt" style:font-size-complex="9pt"/>
    </style:style>
    <style:style style:name="P16" style:parent-style-name="Standaard" style:family="paragraph">
      <style:paragraph-properties style:text-autospace="none" fo:text-align="center" fo:margin-bottom="0in" fo:line-height="100%"/>
      <style:text-properties style:font-name="Verdana" style:font-name-complex="RijksoverheidSansWebText-Bold" fo:font-weight="bold" style:font-weight-asian="bold" style:font-weight-complex="bold"/>
    </style:style>
    <style:style style:name="P17" style:parent-style-name="Standaard" style:family="paragraph">
      <style:paragraph-properties style:text-autospace="none" fo:text-align="center" fo:margin-bottom="0in" fo:line-height="100%"/>
      <style:text-properties style:font-name="Verdana" style:font-name-complex="RijksoverheidSansWebText-Bold" fo:font-weight="bold" style:font-weight-asian="bold" style:font-weight-complex="bold" fo:text-transform="uppercase"/>
    </style:style>
    <style:style style:name="T18" style:parent-style-name="Standaardalinea-lettertype" style:family="text">
      <style:text-properties style:font-name="Verdana" fo:font-size="9pt" style:font-size-asian="9pt" style:font-size-complex="9pt"/>
    </style:style>
    <style:style style:name="P19" style:parent-style-name="Standaard" style:family="paragraph">
      <style:text-properties style:font-name="Verdana" fo:font-weight="bold" style:font-weight-asian="bold" style:font-weight-complex="bold" fo:font-style="italic" style:font-style-asian="italic" style:font-style-complex="italic" fo:color="#4472C4" fo:font-size="8pt" style:font-size-asian="8pt" style:font-size-complex="8pt"/>
    </style:style>
    <style:style style:name="P20" style:parent-style-name="Standaard" style:family="paragraph">
      <style:paragraph-properties fo:margin-bottom="0in"/>
      <style:text-properties style:font-name="Verdana" fo:font-style="italic" style:font-style-asian="italic" style:font-style-complex="italic" fo:color="#4472C4" fo:font-size="8pt" style:font-size-asian="8pt" style:font-size-complex="8pt"/>
    </style:style>
    <style:style style:name="P21" style:parent-style-name="Standaard" style:family="paragraph">
      <style:paragraph-properties fo:margin-bottom="0in"/>
      <style:text-properties style:font-name="Verdana" fo:font-style="italic" style:font-style-asian="italic" style:font-style-complex="italic" fo:color="#4472C4" fo:font-size="8pt" style:font-size-asian="8pt" style:font-size-complex="8pt"/>
    </style:style>
    <style:style style:name="P22" style:parent-style-name="Standaard" style:family="paragraph">
      <style:paragraph-properties fo:margin-bottom="0in"/>
    </style:style>
    <style:style style:name="T23"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T24" style:parent-style-name="Standaardalinea-lettertype" style:family="text">
      <style:text-properties style:font-name="Verdana" fo:font-style="italic" style:font-style-asian="italic" style:font-style-complex="italic" fo:color="#4472C4" fo:font-size="8pt" style:font-size-asian="8pt" style:font-size-complex="8pt"/>
    </style:style>
    <style:style style:name="P25" style:parent-style-name="Standaard" style:family="paragraph">
      <style:paragraph-properties fo:margin-bottom="0in"/>
      <style:text-properties style:font-name="Verdana" fo:font-style="italic" style:font-style-asian="italic" style:font-style-complex="italic" fo:color="#4472C4" fo:font-size="8pt" style:font-size-asian="8pt" style:font-size-complex="8pt"/>
    </style:style>
    <style:style style:name="P26" style:parent-style-name="Standaard" style:family="paragraph">
      <style:paragraph-properties fo:margin-bottom="0in"/>
      <style:text-properties style:font-name="Verdana" fo:font-style="italic" style:font-style-asian="italic" style:font-style-complex="italic" fo:color="#4472C4" fo:font-size="8pt" style:font-size-asian="8pt" style:font-size-complex="8pt" style:text-underline-type="single" style:text-underline-style="solid" style:text-underline-width="auto" style:text-underline-mode="continuous"/>
    </style:style>
    <style:style style:name="P27" style:parent-style-name="Standaard" style:family="paragraph">
      <style:paragraph-properties fo:margin-bottom="0in"/>
      <style:text-properties style:font-name="Verdana" fo:font-style="italic" style:font-style-asian="italic" style:font-style-complex="italic" fo:color="#4472C4" fo:font-size="8pt" style:font-size-asian="8pt" style:font-size-complex="8pt"/>
    </style:style>
    <style:style style:name="P28" style:parent-style-name="Standaard" style:family="paragraph">
      <style:paragraph-properties fo:break-before="page"/>
      <style:text-properties style:font-name="Verdana" style:font-name-complex="RijksoverheidSansWebText-Bold" fo:font-weight="bold" style:font-weight-asian="bold" style:font-weight-complex="bold" fo:font-size="9pt" style:font-size-asian="9pt" style:font-size-complex="9pt"/>
    </style:style>
    <style:style style:name="P29"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fo:font-size="9pt" style:font-size-asian="9pt" style:font-size-complex="9pt"/>
    </style:style>
    <style:style style:name="P30"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style:style>
    <style:style style:name="P31"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style:style>
    <style:style style:name="P32"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33"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34"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35"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fo:font-size="9pt" style:font-size-asian="9pt" style:font-size-complex="9pt"/>
    </style:style>
    <style:style style:name="P36"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style:style>
    <style:style style:name="P37"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38"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39"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40"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41"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42" style:parent-style-name="Standaard" style:family="paragraph">
      <style:paragraph-properties style:text-autospace="none" fo:margin-bottom="0in" fo:line-height="100%"/>
    </style:style>
    <style:style style:name="T43" style:parent-style-name="Standaardalinea-lettertype" style:family="text">
      <style:text-properties style:font-name="Verdana" style:font-name-complex="RijksoverheidSansWebText-Regula" fo:font-size="9pt" style:font-size-asian="9pt" style:font-size-complex="9pt"/>
    </style:style>
    <style:style style:name="T44" style:parent-style-name="Standaardalinea-lettertype" style:family="text">
      <style:text-properties style:font-name="Verdana" style:font-name-complex="RijksoverheidSansWebText-Regula" fo:color="#4472C4" fo:font-size="9pt" style:font-size-asian="9pt" style:font-size-complex="9pt"/>
    </style:style>
    <style:style style:name="T45" style:parent-style-name="Standaardalinea-lettertype" style:family="text">
      <style:text-properties style:font-name="Verdana" style:font-name-complex="RijksoverheidSansWebText-Regula" fo:font-size="9pt" style:font-size-asian="9pt" style:font-size-complex="9pt"/>
    </style:style>
    <style:style style:name="P46"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47"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48"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49"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style:style>
    <style:style style:name="P50"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style:style>
    <style:style style:name="P51"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52"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53"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54"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55"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56"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57"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58"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59"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60"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61"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62"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63"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64"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65" style:parent-style-name="Standaard" style:family="paragraph">
      <style:paragraph-properties style:text-autospace="none" fo:margin-bottom="0in" fo:line-height="100%"/>
    </style:style>
    <style:style style:name="T66" style:parent-style-name="Standaardalinea-lettertype" style:family="text">
      <style:text-properties style:font-name="Verdana" style:font-name-complex="RijksoverheidSansWebText-Italic" fo:font-style="italic" style:font-style-asian="italic" style:font-style-complex="italic" fo:font-size="9pt" style:font-size-asian="9pt" style:font-size-complex="9pt"/>
    </style:style>
    <style:style style:name="T67" style:parent-style-name="Standaardalinea-lettertype" style:family="text">
      <style:text-properties style:font-name="Verdana" style:font-name-complex="RijksoverheidSansWebText-Regula" fo:font-size="9pt" style:font-size-asian="9pt" style:font-size-complex="9pt"/>
    </style:style>
    <style:style style:name="P68"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69"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70"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71"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72"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73"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74"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75"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76"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77"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78"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fo:font-size="9pt" style:font-size-asian="9pt" style:font-size-complex="9pt"/>
    </style:style>
    <style:style style:name="P79"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style:style>
    <style:style style:name="P80"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81"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82"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83"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84"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85"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86"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87"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88"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89"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90"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91"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92"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93"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94" style:parent-style-name="Standaard" style:family="paragraph">
      <style:paragraph-properties style:text-autospace="none" fo:margin-bottom="0in" fo:line-height="100%"/>
      <style:text-properties style:font-name="Verdana" style:font-name-complex="RijksoverheidSansWebText-Italic" fo:font-style="italic" style:font-style-asian="italic" style:font-style-complex="italic" fo:font-size="9pt" style:font-size-asian="9pt" style:font-size-complex="9pt"/>
    </style:style>
    <style:style style:name="P95"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96"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97"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98"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99"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100"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fo:font-size="9pt" style:font-size-asian="9pt" style:font-size-complex="9pt"/>
    </style:style>
    <style:style style:name="P101"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style:style>
    <style:style style:name="P102" style:parent-style-name="Standaard" style:family="paragraph">
      <style:paragraph-properties style:text-autospace="none" fo:margin-bottom="0in" fo:line-height="100%"/>
      <style:text-properties style:font-name="Verdana" style:font-name-complex="RijksoverheidSansWebText-Regula" fo:font-size="9pt" style:font-size-asian="9pt" style:font-size-complex="9pt"/>
    </style:style>
    <style:style style:name="P103"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104"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105"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106"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107"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108"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109" style:parent-style-name="Lijstalinea" style:list-style-name="LFO1" style:family="paragraph">
      <style:paragraph-properties style:text-autospace="none" fo:margin-bottom="0in" fo:line-height="100%" fo:margin-left="0.1972in" fo:text-indent="-0.1972in">
        <style:tab-stops/>
      </style:paragraph-properties>
      <style:text-properties style:font-name="Verdana" style:font-name-complex="RijksoverheidSansWebText-Regula" fo:font-size="9pt" style:font-size-asian="9pt" style:font-size-complex="9pt"/>
    </style:style>
    <style:style style:name="P110"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fo:font-size="9pt" style:font-size-asian="9pt" style:font-size-complex="9pt"/>
    </style:style>
    <style:style style:name="P111" style:parent-style-name="Standaard" style:family="paragraph">
      <style:paragraph-properties style:text-autospace="none" fo:margin-bottom="0in" fo:line-height="100%"/>
      <style:text-properties style:font-name="Verdana" style:font-name-complex="RijksoverheidSansWebText-Bold" fo:font-weight="bold" style:font-weight-asian="bold" style:font-weight-complex="bold"/>
    </style:style>
    <style:style style:name="P112" style:parent-style-name="Standaard" style:family="paragraph">
      <style:paragraph-properties style:text-autospace="none" fo:margin-bottom="0in" fo:line-height="100%"/>
    </style:style>
    <style:style style:name="T113" style:parent-style-name="Standaardalinea-lettertype" style:family="text">
      <style:text-properties style:font-name="Verdana" style:font-name-complex="RijksoverheidSansWebText-Regula" fo:font-size="9pt" style:font-size-asian="9pt" style:font-size-complex="9pt"/>
    </style:style>
    <style:style style:name="T114" style:parent-style-name="Standaardalinea-lettertype" style:family="text">
      <style:text-properties style:font-name="Verdana" style:font-name-complex="RijksoverheidSansWebText-Regula" fo:font-size="9pt" style:font-size-asian="9pt" style:font-size-complex="9pt"/>
    </style:style>
    <style:style style:family="graphic" style:name="a0" style:parent-style-name="Graphics">
      <style:graphic-properties fo:wrap-option="wrap" fo:border="0.01042in solid #4472c4"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
      <text:p text:style-name="P14"/>
      <text:p text:style-name="P15"/>
      <text:p text:style-name="P16"/>
      <text:p text:style-name="P17">voorwaarden medegebruik gemeentelijke infrastructuur voor plaatsen small cells</text:p>
      <text:p text:style-name="Standaard"><text:span text:style-name="T18"><draw:frame draw:z-index="251659264" draw:id="id0" draw:style-name="a0" draw:name="Tekstvak 9" text:anchor-type="paragraph" svg:x="0.00556in" svg:y="4.25in" svg:width="6.27917in" svg:height="2.59375in" style:rel-width="scale" style:rel-height="scale"><draw:text-box><text:p text:style-name="P19">Gebruik van deze modelvoorwaarden</text:p><text:p text:style-name="P20">Deze modelvoorwaarden zijn onderdeel van de ‘Leidraad medegebruik gemeentelijke infrastructuur voor plaatsen<text:s/>small cells’ en bedoeld voor Gemeenten en partijen die publieke infrastructuur willen medegebruiken op basis van hoofdstuk 5C van de Telecommunicatiewet.<text:s/></text:p><text:p text:style-name="P21"/><text:p text:style-name="P22"><text:span text:style-name="T23">Door via officiëlebekendmakingen.nl voorwaarden voor medegebruik te publiceren voldoet een gemeente<text:s/></text:span><text:span text:style-name="T24">aan de openbaarmakingseis in de Telecommunicatiewet. Gemeenten zijn niet verplicht voorwaarden op te stellen. Pas als een gemeente van tevoren voorwaarden formuleert is vooraf publicatie van de voorwaarden verplicht.<text:s/></text:span></text:p><text:p text:style-name="P25"/><text:p text:style-name="P26">Disclaimer</text:p><text:p text:style-name="P27">Op het moment van totstandkoming van deze modelvoorwaarden wordt tot medio 2026 geen grootschalige uitrol van small cells verwacht. In<text:s/>hoeverre dit model passend is voor de uitrol van small cells moet blijken in de praktijk. De ‘Leidraad medegebruik gemeentelijke infrastructuur voor plaatsen small cells’ inclusief modelvoorwaarden wordt daarom medio 2025 herzien. Inhoudelijke reacties op<text:s/>dit model zijn welkom via antenneconvenant@vng.nl en info@overalsnelinternet.nl.</text:p></draw:text-box><svg:title/><svg:desc/></draw:frame></text:span></text:p>
      <text:p text:style-name="P28"/>
      <text:p text:style-name="P29"/>
      <text:p text:style-name="P30">Voorwaarden medegebruik van gemeentelijke infrastructuur voor</text:p>
      <text:p text:style-name="P31">plaatsen small cells</text:p>
      <text:p text:style-name="P32">Met de publicatie van deze voorwaarden geeft de gemeente invulling aan artikel 5c.3 van de Telecommunicatiewet.</text:p>
      <text:p text:style-name="P33"/>
      <text:p text:style-name="P34">De gemeente stemt in met een verzoek om medegebruik van onder haar zeggenschap staande publieke infrastructuur ten dienste van de aanleg en exploitatie van draadloze toegangspunten met klein bereik (small cells) als voldaan wordt aan onderstaande voorwaarden.</text:p>
      <text:p text:style-name="P35"/>
      <text:p text:style-name="P36">Indienen van een verzoek</text:p>
      <text:p text:style-name="P37"/>
      <text:p text:style-name="P38">Wie kan een verzoek indienen?</text:p>
      <text:p text:style-name="P39">Aanbieders van openbare elektronische communicatienetwerken en -diensten en aanbieders van bijbehorende faciliteiten kunnen een verzoek om medegebruik indienen. Bijvoorbeeld een landelijke telecomprovider (operator) of een beheerder van antenne-opstelpunten (tower company). Aanbieders van niet-openbare netwerken zijn uitgesloten. Aanbieders van openbare netwerken en bijbehorende faciliteiten zijn geregistreerd bij de ACM.</text:p>
      <text:p text:style-name="P40"/>
      <text:p text:style-name="P41">Correspondentie</text:p>
      <text:p text:style-name="P42"><text:span text:style-name="T43">Een verzoek om medegebruik wordt ingediend via het e-mailadres<text:s/></text:span><text:span text:style-name="T44">[adres]@gemeentenaam.nl</text:span><text:span text:style-name="T45">. Alle formele correspondentie verloopt via dit adres. Als informatie bedrijfsvertrouwelijk is, moet dat in het verzoek worden aangegeven.</text:span></text:p>
      <text:p text:style-name="P46"/>
      <text:p text:style-name="P47">Doorlooptijd</text:p>
      <text:p text:style-name="P48">De indiener van een verzoek ontvangt uiterlijk binnen vier weken een bericht van instemming of een gemotiveerde weigering van de gemeente. Deze termijn kan eenmalig met vier weken worden verlengd, bijvoorbeeld voor onderzoek door de gemeente om de technische geschiktheid te beoordelen. Wordt er gelijktijdig instemming gevraagd voor graafwerkzaamheden voor de aanleg van kabels? Dan coördineert de gemeente het instemmingsbesluit met het verzoek om medegebruik.</text:p>
      <text:p text:style-name="P49"/>
      <text:p text:style-name="P50">Inhoud van het verzoek</text:p>
      <text:p text:style-name="P51">Het verzoek<text:s/>bevat in elk geval onderstaande punten.</text:p>
      <text:p text:style-name="P52"/>
      <text:p text:style-name="P53">Onderbouwing van het verzoek</text:p>
      <text:list text:style-name="LFO1" text:continue-numbering="true">
        <text:list-item>
          <text:p text:style-name="P54">Bedrijfsnaam van de indiener van het verzoek, contactpersoon en contactgegevens.</text:p>
        </text:list-item>
        <text:list-item>
          <text:p text:style-name="P55">Vermelding wat voor aanbieder de indiener van het verzoek is: een aanbieder van een openbaar<text:s/>elektronisch communicatienetwerk of -dienst, óf een aanbieder van bijbehorende faciliteiten.</text:p>
        </text:list-item>
        <text:list-item>
          <text:p text:style-name="P56">Een aanbieder van een openbaar elektronisch communicatienetwerk of -dienst geeft een beschrijving waarom medegebruik nodig is vanuit netwerktechnisch oogpunt en de<text:s/>gewenste connectiviteit.</text:p>
        </text:list-item>
        <text:list-item>
          <text:p text:style-name="P57">Een aanbieder van bijbehorende faciliteiten geeft een onderbouwing waarom medegebruik nodig is vanuit de gewenste connectiviteit inclusief uitleg over de aansluiting op een openbaar communicatienetwerk, bijvoorbeeld het netwerk van een frequentievergunninghouder.</text:p>
        </text:list-item>
        <text:list-item>
          <text:p text:style-name="P58">Een toelichting dat plaatsing op bestaande antenne-opstelpunten niet voldoet.</text:p>
        </text:list-item>
        <text:list-item>
          <text:p text:style-name="P59">Een toelichting indien het medegebruik nodig is voor het verbinden van een small cell met een backbonenetwerk.</text:p>
        </text:list-item>
      </text:list>
      <text:p text:style-name="P60"/>
      <text:p text:style-name="P61">Beschrijving gemeentelijke infrastructuur</text:p>
      <text:list text:style-name="LFO1" text:continue-numbering="true">
        <text:list-item>
          <text:p text:style-name="P62">Beschrijving van de gemeentelijke infrastructuur waarvoor medegebruik wordt aangevraagd, bij voorkeur aan de hand van de Basisregistratie Grootschalige Topografie.</text:p>
        </text:list-item>
        <text:list-item>
          <text:p text:style-name="P63">Aanduiding van de locatie(s) op een geografische kaart of het actuele plaatsingsplan.</text:p>
        </text:list-item>
      </text:list>
      <text:p text:style-name="P64"/>
      <text:p text:style-name="P65"><text:span text:style-name="T66">Technische gegevens small cell(s</text:span><text:span text:style-name="T67">)</text:span></text:p>
      <text:list text:style-name="LFO1" text:continue-numbering="true">
        <text:list-item>
          <text:p text:style-name="P68">Vermelding van het aantal te plaatsen small cells.</text:p>
        </text:list-item>
        <text:list-item>
          <text:p text:style-name="P69">Vermelding van de omvang en het gewicht van de small cell.</text:p>
        </text:list-item>
        <text:list-item>
          <text:p text:style-name="P70">Vermelding van de installatieklasse van de small cell.</text:p>
        </text:list-item>
        <text:list-item>
          <text:p text:style-name="P71">Beschrijving van de beoogde manier van bevestiging op de infrastructuur, inclusief beoogde aansluiting op het elektriciteitsnet en het backbonenetwerk.</text:p>
        </text:list-item>
        <text:list-item>
          <text:p text:style-name="P72">Vermelding overige werkzaamheden die nodig zijn, zoals graven.</text:p>
        </text:list-item>
        <text:list-item>
          <text:p text:style-name="P73">Vermelding beoogde plaatsingsdatum.</text:p>
        </text:list-item>
      </text:list>
      <text:p text:style-name="P74"/>
      <text:p text:style-name="P75">Kabelaanleg</text:p>
      <text:list text:style-name="LFO1" text:continue-numbering="true">
        <text:list-item>
          <text:p text:style-name="P76">Vermelding of coördinatie nodig is met<text:s/>een beroep op de gedoogplicht voor het aanleggen van kabels in openbare grond.</text:p>
        </text:list-item>
        <text:list-item>
          <text:p text:style-name="P77">Vermelding of coördinatie nodig is met een aanvraag voor instemming met graafwerkzaamheden voor het aanleggen van kabels in openbare grond.</text:p>
        </text:list-item>
      </text:list>
      <text:p text:style-name="P78"/>
      <text:p text:style-name="P79">Voorwaarden voor medegebruik</text:p>
      <text:p text:style-name="P80">De gemeente toetst de redelijkheid van een verzoek aan de volgende voorwaarden.</text:p>
      <text:p text:style-name="P81"/>
      <text:p text:style-name="P82">Inhoudelijke voorwaarden</text:p>
      <text:list text:style-name="LFO1" text:continue-numbering="true">
        <text:list-item>
          <text:p text:style-name="P83">De infrastructuur staat onder zeggenschap van gemeente.</text:p>
        </text:list-item>
        <text:list-item>
          <text:p text:style-name="P84">Het betreft passieve infrastructuur. Denk aan straatmeubilair, verkeersborden,<text:s/>verkeerslichten en gebouwen.</text:p>
        </text:list-item>
        <text:list-item>
          <text:p text:style-name="P85">De infrastructuur is technisch geschikt voor het plaatsen van small cells: een small cell mag in ieder geval niet de stabiliteit van de draagconstructie in gevaar brengen en door zijn gewicht of vorm geen structurele versterking van de gebruikte draagconstructie vereisen. Plaatsing gebeurt conform Bouwbesluit 2012 en/of haar rechtsopvolgers onder de Omgevingswet.</text:p>
        </text:list-item>
        <text:list-item>
          <text:p text:style-name="P86">De infrastructuur is noodzakelijk voor de verbinding van een small cell(s) met een backbonenetwerk (indien van toepassing).</text:p>
        </text:list-item>
        <text:list-item>
          <text:p text:style-name="P87">De infrastructuur wordt niet binnen een jaar verwijderd door de gemeente.</text:p>
        </text:list-item>
      </text:list>
      <text:p text:style-name="P88"/>
      <text:p text:style-name="P89">Veiligheidseisen</text:p>
      <text:list text:style-name="LFO1" text:continue-numbering="true">
        <text:list-item>
          <text:p text:style-name="P90">De infrastructuur kan normaal blijven functioneren.</text:p>
        </text:list-item>
        <text:list-item>
          <text:p text:style-name="P91">De integriteit en veiligheid van alle reeds aangelegde netwerken of van kritieke nationale infrastructuur<text:s/>is niet in het geding.</text:p>
        </text:list-item>
        <text:list-item>
          <text:p text:style-name="P92">Er is geen risico op ernstige verstoring van de geplande elektronische communicatiediensten wanneer andere diensten via dezelfde infrastructuur worden verstrekt.</text:p>
        </text:list-item>
      </text:list>
      <text:p text:style-name="P93"/>
      <text:p text:style-name="P94">Procedurele voorwaarden</text:p>
      <text:list text:style-name="LFO1" text:continue-numbering="true">
        <text:list-item>
          <text:p text:style-name="P95">Afspraken over het medegebruik waaronder een<text:s/>marktconform tarief worden vastgelegd in een privaatrechtelijke overeenkomst.</text:p>
        </text:list-item>
        <text:list-item>
          <text:p text:style-name="P96">In de overeenkomst wordt een datum van ingebruikname van de infrastructuur vastgelegd.</text:p>
        </text:list-item>
        <text:list-item>
          <text:p text:style-name="P97">In de overeenkomst worden afspraken vastgelegd over onderhoud, aansprakelijkheid en situaties waarin gemeentelijke plannen de infrastructuur wijzigen.</text:p>
        </text:list-item>
        <text:list-item>
          <text:p text:style-name="P98">Eventuele extra (eenmalige) kosten veroorzaakt door medegebruik worden door de medegebruiker betaald.</text:p>
        </text:list-item>
        <text:list-item>
          <text:p text:style-name="P99">De overeenkomst laat ruimte voor colocatie of gedeeld gebruik zoals bedoeld in artikel 5a.3 en 5b.1 van de Telecommunicatiewet.</text:p>
        </text:list-item>
      </text:list>
      <text:p text:style-name="P100"/>
      <text:p text:style-name="P101">Onderwerpen voor afstemming</text:p>
      <text:p text:style-name="P102">De gemeente bespreekt met de aanbieder de volgende onderwerpen, bij voorkeur in het vooroverleg of anders tijdens de afhandeling van een verzoek.</text:p>
      <text:list text:style-name="LFO1" text:continue-numbering="true">
        <text:list-item>
          <text:p text:style-name="P103">Geplande en verwachte werkzaamheden, veranderingen en verwijderingen aan infrastructuur door de gemeente die van invloed kunnen zijn op het medegebruik en de bijbehorende infrastructuur.</text:p>
        </text:list-item>
        <text:list-item>
          <text:p text:style-name="P104">Invulling van uitvoeringsverordening EU2020/1070 wat betreft visuele inpassing van small cells en mogelijke aansluiting op welstandscriteria.</text:p>
        </text:list-item>
        <text:list-item>
          <text:p text:style-name="P105">Indien door zowel gemeente als aanbieder gewenst: aanpak en afspraken over aanpassing van de infrastructuur voor visuele inpassing en/of technische aansluitingen.</text:p>
        </text:list-item>
        <text:list-item>
          <text:p text:style-name="P106">Mogelijkheden aansluiting stroomvoorziening<text:s/>en de manier waarop energiekosten kunnen worden berekend.</text:p>
        </text:list-item>
        <text:list-item>
          <text:p text:style-name="P107">Informatie van de aanbieder over de partij die de small cells gaat plaatsen en de beoogde datum van plaatsing.</text:p>
        </text:list-item>
        <text:list-item>
          <text:p text:style-name="P108">Procesafspraken over planning en uitvoering van werkzaamheden.</text:p>
        </text:list-item>
        <text:list-item>
          <text:p text:style-name="P109">Eventuele<text:s/>afspraken over externe communicatie.</text:p>
        </text:list-item>
      </text:list>
      <text:p text:style-name="P110"/>
      <text:p text:style-name="P111">Leges</text:p>
      <text:p text:style-name="P112"><text:span text:style-name="T113">Voor de afhandeling van verzoeken tot medegebruik van infrastructuur voor het plaatsen van small cells vraagt de gemeente een kostendekkende vergoeding. Deze leges worden vastgelegd in de<text:s/></text:span><text:span text:style-name="T114">legesverord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RijksoverheidSansWebText-Bold" svg:font-family="RijksoverheidSansWebText-Bold" style:font-family-generic="swiss"/>
    <style:font-face style:name="RijksoverheidSansWebText-Italic" svg:font-family="RijksoverheidSansWebText-Italic" style:font-family-generic="swiss"/>
    <style:font-face style:name="RijksoverheidSansWebText-Regula" svg:font-family="RijksoverheidSansWebText-Regula"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style:text-autospace="none" fo:margin-bottom="0in" fo:line-height="100%"/>
    </style:style>
    <style:style style:name="T3" style:parent-style-name="Standaardalinea-lettertype" style:family="text">
      <style:text-properties style:font-name="Verdana" style:font-name-complex="Arial" fo:font-weight="bold" style:font-weight-asian="bold" style:font-weight-complex="bold" fo:color="#4472C4" fo:font-size="9pt" style:font-size-asian="9pt" style:font-size-complex="9pt"/>
    </style:style>
    <style:style style:name="T4" style:parent-style-name="Standaardalinea-lettertype" style:family="text">
      <style:text-properties style:font-name="Verdana" style:font-name-complex="Arial" fo:font-weight="bold" style:font-weight-asian="bold" style:font-weight-complex="bold" fo:color="#4472C4" fo:font-size="9pt" style:font-size-asian="9pt" style:font-size-complex="9pt"/>
    </style:style>
    <style:style style:name="T5" style:parent-style-name="Standaardalinea-lettertype" style:family="text">
      <style:text-properties style:font-name="Verdana" style:font-name-complex="Arial" fo:font-weight="bold" style:font-weight-asian="bold" style:font-weight-complex="bold" fo:color="#4472C4" fo:font-size="9pt" style:font-size-asian="9pt" style:font-size-complex="9pt"/>
    </style:style>
    <style:style style:name="P6" style:parent-style-name="Standaard" style:family="paragraph">
      <style:paragraph-properties style:text-autospace="none" fo:margin-bottom="0in" fo:line-height="100%"/>
    </style:style>
    <style:style style:name="T7" style:parent-style-name="Standaardalinea-lettertype" style:family="text">
      <style:text-properties style:font-name="Arial" style:font-name-complex="Arial" fo:font-weight="bold" style:font-weight-asian="bold" style:font-weight-complex="bold" fo:color="#4472C4" fo:font-size="8pt" style:font-size-asian="8pt" style:font-size-complex="8pt"/>
    </style:style>
    <style:style style:name="T8" style:parent-style-name="Standaardalinea-lettertype" style:family="text">
      <style:text-properties style:font-name="Arial" style:font-name-complex="Arial" fo:font-weight="bold" style:font-weight-asian="bold" style:font-weight-complex="bold" fo:color="#4472C4" fo:font-size="8pt" style:font-size-asian="8pt" style:font-size-complex="8pt"/>
    </style:style>
    <style:style style:name="T9" style:parent-style-name="Standaardalinea-lettertype" style:family="text">
      <style:text-properties style:font-name="Arial" style:font-name-complex="Arial" fo:font-weight="bold" style:font-weight-asian="bold" style:font-weight-complex="bold" fo:color="#4472C4" fo:font-size="8pt" style:font-size-asian="8pt" style:font-size-complex="8pt"/>
    </style:style>
    <style:style style:name="T10" style:parent-style-name="Standaardalinea-lettertype" style:family="text">
      <style:text-properties style:font-name="Arial" style:font-name-complex="Arial" fo:font-weight="bold" style:font-weight-asian="bold" style:font-weight-complex="bold" fo:color="#4472C4" fo:font-size="8pt" style:font-size-asian="8pt" style:font-size-complex="8pt"/>
    </style:style>
    <style:style style:name="T11" style:parent-style-name="Standaardalinea-lettertype" style:family="text">
      <style:text-properties style:font-name="Arial" style:font-name-complex="Arial" fo:font-weight="bold" style:font-weight-asian="bold" style:font-weight-complex="bold" fo:color="#4472C4" fo:font-size="8pt" style:font-size-asian="8pt" style:font-size-complex="8pt"/>
    </style:style>
    <style:style style:name="T12" style:parent-style-name="Standaardalinea-lettertype" style:family="text">
      <style:text-properties style:font-name="Arial" style:font-name-complex="Arial" fo:font-weight="bold" style:font-weight-asian="bold" style:font-weight-complex="bold" fo:color="#4472C4" fo:font-size="8pt" style:font-size-asian="8pt" style:font-size-complex="8pt"/>
    </style:style>
  </office:automatic-styles>
  <office:master-styles>
    <style:master-page style:name="MP0" style:page-layout-name="PL0">
      <style:header>
        <text:p text:style-name="P2"><text:span text:style-name="T3">Modelvoorwaarden medegebruik<text:s/></text:span><text:span text:style-name="T4">gemeentelijke</text:span><text:span text:style-name="T5"><text:s/>infrastructuur voor plaatsen small cells</text:span></text:p>
        <text:p text:style-name="P6"><text:span text:style-name="T7">Versie<text:s/></text:span><text:span text:style-name="T8">1</text:span><text:span text:style-name="T9">.0 | 1</text:span><text:span text:style-name="T10"><text:s/>m</text:span><text:span text:style-name="T11">ei</text:span><text:span text:style-name="T12"><text:s/>2022 | auteur: Agentschap Telecom</text:spa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voorwaarden medegebruik gemeentelijke infrastructuur voor small cell plaatsing</dc:title>
    <dc:description/>
    <dc:subject/>
    <meta:initial-creator>Agentschap Telecom</meta:initial-creator>
    <dc:creator>Wemekamp, L.W. MA (Louwrens)</dc:creator>
    <meta:creation-date>2022-04-26T14:36:00Z</meta:creation-date>
    <dc:date>2022-04-26T14:36:00Z</dc:date>
    <meta:template xlink:href="Normal.dotm" xlink:type="simple"/>
    <meta:editing-cycles>2</meta:editing-cycles>
    <meta:editing-duration>PT60S</meta:editing-duration>
    <meta:document-statistic meta:page-count="3" meta:paragraph-count="13" meta:word-count="1049" meta:character-count="6807" meta:row-count="48" meta:non-whitespace-character-count="5771"/>
  </office:meta>
</office:document-meta>
</file>